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FDB33132-EB54-43F6-91C9-B20F5043C1BC" text:anchor-type="as-char" svg:x="0in" svg:y="0in" svg:width="6.3in" svg:height="4.725in" style:rel-width="scale" style:rel-height="scale"><draw:image xlink:href="media/image1.jpeg" xlink:type="simple" xlink:show="embed" xlink:actuate="onLoad"/><svg:title/><svg:desc>IMG_3741.jpg</svg:desc></draw:frame><draw:frame draw:style-name="a1" draw:name="B7D4ABB6-A40F-451C-8CC2-3C1F1CA0F947" text:anchor-type="as-char" svg:x="0in" svg:y="0in" svg:width="6.3in" svg:height="4.725in" style:rel-width="scale" style:rel-height="scale"><draw:image xlink:href="media/image2.jpeg" xlink:type="simple" xlink:show="embed" xlink:actuate="onLoad"/><svg:title/><svg:desc>IMG_374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Kromczyński</meta:initial-creator>
    <dc:creator>Krzysztof Kromczyński</dc:creator>
    <meta:creation-date>2022-04-28T12:23:00Z</meta:creation-date>
    <dc:date>2022-04-28T12:2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